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9" style:family="table">
      <style:table-properties style:width="6.5125in" fo:margin-left="-0.097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ПЛАН</text:span></text:p>
      <text:p text:style-name="P3"><text:span text:style-name="T4">работы мужской вокальной группы «5</text:span><text:span text:style-name="T5">XL</text:span><text:span text:style-name="T6">”</text:span></text:p>
      <text:p text:style-name="P7"><text:span text:style-name="T8"><text:s/>на период дистанционного режима работы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Дата</text:span></text:p>
          </table:table-cell>
          <table:table-cell table:style-name="TableCell16">
            <text:p text:style-name="P17"><text:span text:style-name="T18">Вид работы</text:span></text:p>
          </table:table-cell>
        </table:table-row>
        <table:table-row table:style-name="TableRow19">
          <table:table-cell table:style-name="TableCell20">
            <text:p text:style-name="P21">13 апреля</text:p>
          </table:table-cell>
          <table:table-cell table:style-name="TableCell22">
            <text:p text:style-name="P23">Подбор видео материала Основы вокала.</text:p>
            <text:p text:style-name="P24">Пять лучших вокальных приемов.</text:p>
            <text:p text:style-name="P25">Как петь<text:s/>ровно. Пение в одной позиции</text:p>
            <text:p text:style-name="P26"/>
          </table:table-cell>
        </table:table-row>
        <table:table-row table:style-name="TableRow27">
          <table:table-cell table:style-name="TableCell28">
            <text:p text:style-name="P29">14 апреля</text:p>
          </table:table-cell>
          <table:table-cell table:style-name="TableCell30">
            <text:p text:style-name="P31">Видео урок Основы вокала</text:p>
            <text:p text:style-name="P32"><text:a xlink:href="https://www.youtube.com/watch?v=J79UNvi7NUk" office:target-frame-name="_top" xlink:show="replace">https://www.youtube.com/watch?v=J79UNvi7NUk</text:a></text:p>
          </table:table-cell>
        </table:table-row>
        <table:table-row table:style-name="TableRow33">
          <table:table-cell table:style-name="TableCell34">
            <text:p text:style-name="P35">15апреля</text:p>
          </table:table-cell>
          <table:table-cell table:style-name="TableCell36">
            <text:p text:style-name="P37">Видео урок Пять лучших вокальных приемов</text:p>
            <text:p text:style-name="P38"><text:a xlink:href="https://www.youtube.com/watch?v=N_sHclwsZbo" office:target-frame-name="_top" xlink:show="replace">https://www.youtube.com/watch?v=N_sHclwsZbo</text:a></text:p>
          </table:table-cell>
        </table:table-row>
        <table:table-row table:style-name="TableRow39">
          <table:table-cell table:style-name="TableCell40">
            <text:p text:style-name="P41">16 апреля</text:p>
          </table:table-cell>
          <table:table-cell table:style-name="TableCell42">
            <text:p text:style-name="P43">Видео урок Пение в одной позиции</text:p>
            <text:p text:style-name="P44"><text:a xlink:href="https://www.youtube.com/watch?v=Md2Juiq_mAU" office:target-frame-name="_top" xlink:show="replace">https://www.youtube.com/watch?v=Md2Juiq_mAU</text:a></text:p>
            <text:p text:style-name="P45"/>
          </table:table-cell>
        </table:table-row>
        <table:table-row table:style-name="TableRow46">
          <table:table-cell table:style-name="TableCell47">
            <text:p text:style-name="P48">17 апреля</text:p>
          </table:table-cell>
          <table:table-cell table:style-name="TableCell49">
            <text:p text:style-name="P50">Мастер класс по вокалу от Любови Казарновской.</text:p>
            <text:p text:style-name="P51"><text:a xlink:href="https://www.youtube.com/watch?v=QZPWscD_tlk" office:target-frame-name="_top" xlink:show="replace">https://www.youtube.com/watch?v=QZPWscD_tlk</text:a></text:p>
          </table:table-cell>
        </table:table-row>
        <table:table-row table:style-name="TableRow52">
          <table:table-cell table:style-name="TableCell53">
            <text:p text:style-name="P54">20 апреля</text:p>
          </table:table-cell>
          <table:table-cell table:style-name="TableCell55">
            <text:p text:style-name="P56">Подбор видео материала Певческое дыхание.</text:p>
            <text:p text:style-name="P57">Основы правильного певческого дыхания.</text:p>
            <text:p text:style-name="P58">Виды. Упражнения.</text:p>
            <text:p text:style-name="P59"/>
          </table:table-cell>
        </table:table-row>
        <table:table-row table:style-name="TableRow60">
          <table:table-cell table:style-name="TableCell61">
            <text:p text:style-name="P62">21 апреля</text:p>
          </table:table-cell>
          <table:table-cell table:style-name="TableCell63">
            <text:p text:style-name="P64">Видео урок Певческое дыхание. Основы правильного певческого дыхания</text:p>
            <text:p text:style-name="P65"><text:a xlink:href="https://www.youtube.com/watch?v=QlQlzyJM6NQ" office:target-frame-name="_top" xlink:show="replace">https://www.youtube.com/watch?v=QlQlzyJM6NQ</text:a></text:p>
            <text:p text:style-name="P66"/>
          </table:table-cell>
        </table:table-row>
        <table:table-row table:style-name="TableRow67">
          <table:table-cell table:style-name="TableCell68">
            <text:p text:style-name="P69">22апреля</text:p>
          </table:table-cell>
          <table:table-cell table:style-name="TableCell70">
            <text:p text:style-name="P71">Видео урок Виды дыхания.</text:p>
            <text:p text:style-name="P72"><text:a xlink:href="https://www.youtube.com/watch?v=EK47mmQjoHo" office:target-frame-name="_top" xlink:show="replace">https://www.youtube.com/watch?v=EK47mmQjoHo</text:a></text:p>
          </table:table-cell>
        </table:table-row>
        <table:table-row table:style-name="TableRow73">
          <table:table-cell table:style-name="TableCell74">
            <text:p text:style-name="P75">23 апреля</text:p>
          </table:table-cell>
          <table:table-cell table:style-name="TableCell76">
            <text:p text:style-name="P77">Видео урок Упражнения для развития дыхания вокалиста</text:p>
            <text:p text:style-name="P78"><text:a xlink:href="https://www.youtube.com/watch?v=owgFm4JRnjU" office:target-frame-name="_top" xlink:show="replace">https://www.youtube.com/watch?v=owgFm4JRnjU</text:a></text:p>
          </table:table-cell>
        </table:table-row>
        <table:table-row table:style-name="TableRow79">
          <table:table-cell table:style-name="TableCell80">
            <text:p text:style-name="P81">24 апреля</text:p>
          </table:table-cell>
          <table:table-cell table:style-name="TableCell82">
            <text:p text:style-name="P83">Видео урок Опора дыхания.</text:p>
            <text:p text:style-name="P84"><text:a xlink:href="https://www.youtube.com/watch?v=XcgJAFOyBog" office:target-frame-name="_top" xlink:show="replace">https://www.youtube.com/watch?v=XcgJAFOyBog</text:a></text:p>
          </table:table-cell>
        </table:table-row>
        <table:table-row table:style-name="TableRow85">
          <table:table-cell table:style-name="TableCell86">
            <text:p text:style-name="P87">27апреля</text:p>
          </table:table-cell>
          <table:table-cell table:style-name="TableCell88">
            <text:p text:style-name="P89">Подбор видео материала Индивидуальные распевки.</text:p>
            <text:p text:style-name="P90">Разогрев голоса.</text:p>
            <text:p text:style-name="P91">Зажим в горле. Как убрать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8апреля</text:p>
          </table:table-cell>
          <table:table-cell table:style-name="TableCell97">
            <text:p text:style-name="P98">Видео урок Распевки. Разогрев голоса.</text:p>
            <text:p text:style-name="P99"><text:a xlink:href="https://www.youtube.com/watch?v=Jd-9yZ5Nlgs" office:target-frame-name="_top" xlink:show="replace">https://www.youtube.com/watch?v=Jd-9yZ5Nlgs</text:a></text:p>
          </table:table-cell>
        </table:table-row>
        <table:table-row table:style-name="TableRow100">
          <table:table-cell table:style-name="TableCell101">
            <text:p text:style-name="P102">29 апреля</text:p>
          </table:table-cell>
          <table:table-cell table:style-name="TableCell103">
            <text:p text:style-name="P104">Видео урок Зажим в горле. Как убрать</text:p>
            <text:p text:style-name="P105"><text:a xlink:href="https://www.youtube.com/watch?v=HYpk7K4ry40" office:target-frame-name="_top" xlink:show="replace">https://www.youtube.com/watch?v=HYpk7K4ry40</text:a></text:p>
          </table:table-cell>
        </table:table-row>
        <table:table-row table:style-name="TableRow106">
          <table:table-cell table:style-name="TableCell107">
            <text:p text:style-name="P108">30 апреля</text:p>
          </table:table-cell>
          <table:table-cell table:style-name="TableCell109">
            <text:p text:style-name="P110">Артикуляция. Упражнения для дикции</text:p>
            <text:p text:style-name="P111"><text:a xlink:href="https://www.youtube.com/watch?v=89WXOMmtr24" office:target-frame-name="_top" xlink:show="replace">https://www.youtube.com/watch?v=89WXOMmtr24</text:a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blio</meta:initial-creator>
    <dc:creator>Ilja</dc:creator>
    <meta:creation-date>2020-04-07T05:01:00Z</meta:creation-date>
    <dc:date>2020-04-13T05:27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33" meta:row-count="15" meta:non-whitespace-character-count="1819"/>
  </office:meta>
</office:document-meta>
</file>